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Arial MT" svg:font-family="'Arial M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loext:contextual-spacing="false" fo:text-align="start" style:justify-single-word="false">
        <style:tab-stops>
          <style:tab-stop style:position="1.75cm" style:type="center"/>
        </style:tab-stops>
      </style:paragraph-properties>
      <style:text-properties fo:color="#000000" style:font-name="Times New Roman" fo:font-size="12pt" fo:font-weight="bold" officeooo:rsid="0041a992" officeooo:paragraph-rsid="00130b0e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orphans="2" fo:widows="2">
        <style:tab-stops>
          <style:tab-stop style:position="11.502cm" style:type="center"/>
        </style:tab-stops>
      </style:paragraph-properties>
      <style:text-properties fo:text-transform="uppercase" fo:color="#000000" style:font-name="Times New Roman" fo:font-size="12pt" fo:font-weight="bold" officeooo:paragraph-rsid="0011435f" style:font-size-asian="12pt" style:font-weight-asian="bold" style:font-name-complex="Times New Roman" style:font-size-complex="12pt" style:font-weight-complex="bold"/>
    </style:style>
    <style:style style:name="P3" style:family="paragraph" style:parent-style-name="Default">
      <style:paragraph-properties fo:margin-left="1cm" fo:margin-right="0cm" fo:margin-top="0.199cm" fo:margin-bottom="0.21cm" loext:contextual-spacing="false" style:line-height-at-least="0.499cm" fo:text-align="justify" style:justify-single-word="false" fo:hyphenation-ladder-count="no-limit" fo:text-indent="0cm" style:auto-text-indent="false">
        <style:tab-stops>
          <style:tab-stop style:position="0.979cm"/>
          <style:tab-stop style:position="1.376cm"/>
        </style:tab-stops>
      </style:paragraph-properties>
      <style:text-properties fo:color="#000000" style:font-name="Times New Roman" fo:font-size="12pt" officeooo:rsid="0023e43b" officeooo:paragraph-rsid="003b8d89" style:font-size-asian="12pt" style:font-size-complex="12pt" fo:hyphenate="false" fo:hyphenation-remain-char-count="2" fo:hyphenation-push-char-count="2"/>
    </style:style>
    <style:style style:name="P4" style:family="paragraph" style:parent-style-name="Default">
      <style:paragraph-properties fo:margin-left="1cm" fo:margin-right="0cm" fo:margin-top="0.199cm" fo:margin-bottom="0.21cm" loext:contextual-spacing="false" style:line-height-at-least="0.499cm" fo:text-align="justify" style:justify-single-word="false" fo:orphans="0" fo:widows="0" fo:hyphenation-ladder-count="no-limit" fo:text-indent="0cm" style:auto-text-indent="false">
        <style:tab-stops>
          <style:tab-stop style:position="0.979cm"/>
          <style:tab-stop style:position="1.376cm"/>
        </style:tab-stops>
      </style:paragraph-properties>
      <style:text-properties fo:color="#000000" style:font-name="Times New Roman" fo:font-size="12pt" officeooo:rsid="0023e43b" officeooo:paragraph-rsid="003b8d89" style:font-name-asian="Wingdings" style:font-size-asian="12pt" style:font-name-complex="Wingdings" style:font-size-complex="12pt" fo:hyphenate="false" fo:hyphenation-remain-char-count="2" fo:hyphenation-push-char-count="2"/>
    </style:style>
    <style:style style:name="P5" style:family="paragraph" style:parent-style-name="Default" style:master-page-name="">
      <style:paragraph-properties fo:margin-left="1cm" fo:margin-right="0cm" fo:margin-top="0.199cm" fo:margin-bottom="0.21cm" loext:contextual-spacing="false" style:line-height-at-least="0.499cm" fo:text-align="justify" style:justify-single-word="false" fo:hyphenation-ladder-count="no-limit" fo:text-indent="0cm" style:auto-text-indent="false" style:page-number="auto">
        <style:tab-stops>
          <style:tab-stop style:position="0.979cm"/>
          <style:tab-stop style:position="1.376cm"/>
        </style:tab-stops>
      </style:paragraph-properties>
      <style:text-properties fo:color="#000000" style:font-name="Times New Roman" fo:font-size="12pt" officeooo:rsid="0023e43b" officeooo:paragraph-rsid="003b8d89" style:font-size-asian="12pt" style:font-size-complex="12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1cm" fo:margin-right="0cm" fo:margin-top="0.199cm" fo:margin-bottom="0.21cm" loext:contextual-spacing="false" style:line-height-at-least="0.499cm" fo:text-align="justify" style:justify-single-word="false" fo:hyphenation-ladder-count="no-limit" fo:text-indent="0cm" style:auto-text-indent="false" style:page-number="auto">
        <style:tab-stops>
          <style:tab-stop style:position="1.058cm"/>
          <style:tab-stop style:position="1.402cm"/>
        </style:tab-stops>
      </style:paragraph-properties>
      <style:text-properties fo:color="#000000" style:font-name="Times New Roman" fo:font-size="12pt" officeooo:rsid="0023e43b" officeooo:paragraph-rsid="003b8d89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0cm" fo:margin-top="0.199cm" fo:margin-bottom="0.21cm" loext:contextual-spacing="false" style:line-height-at-least="0.499cm" fo:text-align="justify" style:justify-single-word="false" fo:hyphenation-ladder-count="no-limit" fo:text-indent="0cm" style:auto-text-indent="false">
        <style:tab-stops>
          <style:tab-stop style:position="1.058cm"/>
          <style:tab-stop style:position="1.402cm"/>
        </style:tab-stops>
      </style:paragraph-properties>
      <style:text-properties fo:color="#000000" style:font-name="Times New Roman" fo:font-size="12pt" officeooo:rsid="003c14c3" officeooo:paragraph-rsid="003d69b7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.199cm" fo:margin-bottom="0.21cm" loext:contextual-spacing="false" style:line-height-at-least="0.499cm" fo:text-align="justify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.199cm" fo:margin-bottom="0.21cm" loext:contextual-spacing="false" style:line-height-at-least="0.499cm" fo:text-align="justify" style:justify-single-word="false"/>
      <style:text-properties fo:color="#000000" style:font-name="Times New Roman" fo:font-size="12pt" officeooo:paragraph-rsid="00130b0e" style:font-size-asian="12pt" style:font-size-complex="12pt"/>
    </style:style>
    <style:style style:name="P10" style:family="paragraph" style:parent-style-name="Standard">
      <style:paragraph-properties fo:margin-top="0.199cm" fo:margin-bottom="0.21cm" loext:contextual-spacing="false" style:line-height-at-least="0.499cm" fo:text-align="justify" style:justify-single-word="false"/>
      <style:text-properties fo:color="#000000" style:font-name="Times New Roman" fo:font-size="12pt" officeooo:paragraph-rsid="002a7d9c" style:font-size-asian="12pt" style:font-size-complex="12pt"/>
    </style:style>
    <style:style style:name="P11" style:family="paragraph" style:parent-style-name="Text_20_body">
      <style:paragraph-properties fo:margin-top="0.199cm" fo:margin-bottom="0.21cm" loext:contextual-spacing="false" style:line-height-at-least="0.499cm" fo:text-align="justify" style:justify-single-word="false"/>
      <style:text-properties fo:color="#000000" style:font-name="Times New Roman" fo:font-size="12pt" officeooo:paragraph-rsid="002a7d9c" style:font-size-asian="12pt" style:font-size-complex="12pt"/>
    </style:style>
    <style:style style:name="P12" style:family="paragraph" style:parent-style-name="Text_20_body">
      <style:paragraph-properties fo:margin-top="0.199cm" fo:margin-bottom="0.21cm" loext:contextual-spacing="false" style:line-height-at-least="0.499cm" fo:text-align="justify" style:justify-single-word="false"/>
      <style:text-properties fo:color="#000000" style:font-name="Times New Roman" fo:font-size="12pt" officeooo:paragraph-rsid="003b8d89" style:font-size-asian="12pt" style:font-size-complex="12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Times New Roman" fo:font-size="12pt" officeooo:rsid="0011435f" style:font-size-asian="12pt" style:language-asian="fr" style:country-asian="FR" style:font-size-complex="12pt"/>
    </style:style>
    <style:style style:name="P14" style:family="paragraph" style:parent-style-name="Default">
      <style:paragraph-properties fo:margin-top="0.499cm" fo:margin-bottom="0.499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CM5">
      <style:paragraph-properties fo:margin-top="0.101cm" fo:margin-bottom="0.101cm" loext:contextual-spacing="false" style:line-height-at-least="0.499cm" fo:text-align="justify" style:justify-single-word="false"/>
      <style:text-properties fo:color="#000000" style:font-name="Times New Roman" fo:font-size="12pt" officeooo:paragraph-rsid="0011435f" style:font-size-asian="12pt" style:font-size-complex="12pt"/>
    </style:style>
    <style:style style:name="P16" style:family="paragraph" style:parent-style-name="Standard">
      <style:paragraph-properties style:line-height-at-least="0.499cm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 style:master-page-name="">
      <style:paragraph-properties fo:margin-left="7.001cm" fo:margin-right="0cm" fo:margin-top="0.212cm" fo:margin-bottom="0cm" loext:contextual-spacing="false" fo:text-align="center" style:justify-single-word="false" fo:orphans="2" fo:widows="2" fo:hyphenation-ladder-count="no-limit" fo:text-indent="-1.9cm" style:auto-text-indent="false" style:page-number="auto" style:writing-mode="lr-tb">
        <style:tab-stops/>
      </style:paragraph-properties>
      <style:text-properties fo:color="#000000" style:font-name="Times New Roman" fo:font-size="12pt" officeooo:paragraph-rsid="003413a2" style:font-size-asian="12pt" style:font-size-complex="12pt" fo:hyphenate="false" fo:hyphenation-remain-char-count="2" fo:hyphenation-push-char-count="2"/>
    </style:style>
    <style:style style:name="P18" style:family="paragraph" style:parent-style-name="Text_20_body">
      <style:paragraph-properties fo:margin-top="0.106cm" fo:margin-bottom="0.212cm" loext:contextual-spacing="false" style:line-height-at-least="0.499cm"/>
      <style:text-properties fo:color="#000000" style:font-name="Times New Roman" fo:font-size="12pt" style:font-size-asian="12pt" style:font-size-complex="12pt"/>
    </style:style>
    <style:style style:name="P19" style:family="paragraph" style:parent-style-name="Text_20_body">
      <style:paragraph-properties style:line-height-at-least="0.499cm" fo:text-align="justify" style:justify-single-word="false"/>
      <style:text-properties fo:color="#000000" style:font-name="Times New Roman" fo:font-size="12pt" style:font-size-asian="12pt" style:font-size-complex="12pt"/>
    </style:style>
    <style:style style:name="P20" style:family="paragraph" style:parent-style-name="Text_20_body">
      <style:paragraph-properties style:line-height-at-least="0.499cm" fo:text-align="justify" style:justify-single-word="false"/>
      <style:text-properties fo:color="#000000" style:font-name="Times New Roman" fo:font-size="12pt" officeooo:paragraph-rsid="0038680b" style:font-size-asian="12pt" style:font-size-complex="12pt"/>
    </style:style>
    <style:style style:name="P21" style:family="paragraph" style:parent-style-name="Text_20_body">
      <style:paragraph-properties style:line-height-at-least="0.499cm" fo:text-align="justify" style:justify-single-word="false"/>
      <style:text-properties fo:color="#000000" style:font-name="Times New Roman" fo:font-size="12pt" officeooo:paragraph-rsid="0011435f" style:font-size-asian="12pt" style:font-size-complex="12pt"/>
    </style:style>
    <style:style style:name="P22" style:family="paragraph" style:parent-style-name="Text_20_body">
      <style:paragraph-properties style:line-height-at-least="0.499cm" fo:text-align="justify" style:justify-single-word="false"/>
      <style:text-properties fo:color="#000000" style:font-name="Times New Roman" fo:font-size="12pt" style:font-size-asian="12pt" style:language-asian="fr" style:country-asian="FR" style:font-size-complex="12pt"/>
    </style:style>
    <style:style style:name="P23" style:family="paragraph" style:parent-style-name="Text_20_body">
      <style:paragraph-properties fo:margin-top="0.199cm" fo:margin-bottom="0.199cm" loext:contextual-spacing="false" style:line-height-at-least="0.499cm"/>
      <style:text-properties fo:color="#000000" style:font-name="Times New Roman" fo:font-size="12pt" officeooo:rsid="0038680b" officeooo:paragraph-rsid="0040aa14" style:font-size-asian="12pt" style:language-asian="fr" style:country-asian="FR" style:font-name-complex="Times New Roman" style:font-size-complex="12pt"/>
    </style:style>
    <style:style style:name="P24" style:family="paragraph" style:parent-style-name="Heading_20_3" style:list-style-name="WW8Num1">
      <style:paragraph-properties fo:margin-top="0.199cm" fo:margin-bottom="0.199cm" loext:contextual-spacing="false" style:line-height-at-least="0.499cm" fo:text-align="center" style:justify-single-word="false"/>
      <style:text-properties fo:color="#000000" style:font-name="Times New Roman" fo:font-size="12pt" officeooo:paragraph-rsid="003b8d89" style:font-size-asian="12pt" style:font-size-complex="12pt"/>
    </style:style>
    <style:style style:name="P25" style:family="paragraph" style:parent-style-name="CM5" style:master-page-name="Standard">
      <style:paragraph-properties fo:margin-top="0cm" fo:margin-bottom="0cm" loext:contextual-spacing="false" fo:text-align="start" style:justify-single-word="false" style:page-number="auto">
        <style:tab-stops>
          <style:tab-stop style:position="1.75cm" style:type="center"/>
        </style:tab-stops>
      </style:paragraph-properties>
      <style:text-properties fo:color="#000000" style:font-name="Times New Roman" fo:font-size="12pt" fo:font-weight="bold" officeooo:rsid="0041a992" officeooo:paragraph-rsid="00130b0e" style:font-size-asian="12pt" style:font-weight-asian="bold" style:font-size-complex="12pt"/>
    </style:style>
    <style:style style:name="T1" style:family="text">
      <style:text-properties fo:font-weight="bold" style:language-asian="fr" style:country-asian="FR" style:font-weight-asian="bold"/>
    </style:style>
    <style:style style:name="T2" style:family="text">
      <style:text-properties fo:font-weight="bold" officeooo:rsid="00130b0e" style:language-asian="fr" style:country-asian="FR" style:font-weight-asian="bold"/>
    </style:style>
    <style:style style:name="T3" style:family="text">
      <style:text-properties style:language-asian="fr" style:country-asian="FR"/>
    </style:style>
    <style:style style:name="T4" style:family="text">
      <style:text-properties officeooo:rsid="0011435f" style:language-asian="fr" style:country-asian="FR"/>
    </style:style>
    <style:style style:name="T5" style:family="text">
      <style:text-properties officeooo:rsid="00470cad" style:language-asian="fr" style:country-asian="FR"/>
    </style:style>
    <style:style style:name="T6" style:family="text">
      <style:text-properties officeooo:rsid="0023e43b" style:language-asian="fr" style:country-asian="FR"/>
    </style:style>
    <style:style style:name="T7" style:family="text">
      <style:text-properties officeooo:rsid="00130b0e" style:language-asian="fr" style:country-asian="FR"/>
    </style:style>
    <style:style style:name="T8" style:family="text">
      <style:text-properties officeooo:rsid="001a4a3c" style:language-asian="fr" style:country-asian="FR"/>
    </style:style>
    <style:style style:name="T9" style:family="text">
      <style:text-properties officeooo:rsid="001ddb5b" style:language-asian="fr" style:country-asian="FR"/>
    </style:style>
    <style:style style:name="T10" style:family="text">
      <style:text-properties officeooo:rsid="0025a39c" style:language-asian="fr" style:country-asian="FR"/>
    </style:style>
    <style:style style:name="T11" style:family="text">
      <style:text-properties officeooo:rsid="0026b932" style:language-asian="fr" style:country-asian="FR"/>
    </style:style>
    <style:style style:name="T12" style:family="text">
      <style:text-properties officeooo:rsid="00234705" style:language-asian="fr" style:country-asian="FR"/>
    </style:style>
    <style:style style:name="T13" style:family="text">
      <style:text-properties officeooo:rsid="0034cfef" style:language-asian="fr" style:country-asian="FR"/>
    </style:style>
    <style:style style:name="T14" style:family="text">
      <style:text-properties officeooo:rsid="002b0e57" style:language-asian="fr" style:country-asian="FR"/>
    </style:style>
    <style:style style:name="T15" style:family="text">
      <style:text-properties officeooo:rsid="002f6c94" style:language-asian="fr" style:country-asian="FR"/>
    </style:style>
    <style:style style:name="T16" style:family="text">
      <style:text-properties fo:language="de" fo:country="DE" fo:font-weight="bold" style:language-asian="fr" style:country-asian="FR" style:font-weight-asian="bold" style:font-name-complex="Times New Roman"/>
    </style:style>
    <style:style style:name="T17" style:family="text">
      <style:text-properties fo:language="de" fo:country="DE" fo:font-weight="bold" officeooo:rsid="0039f68b" style:language-asian="fr" style:country-asian="FR" style:font-weight-asian="bold" style:font-name-complex="Times New Roman"/>
    </style:style>
    <style:style style:name="T18" style:family="text">
      <style:text-properties fo:language="de" fo:country="DE" style:language-asian="fr" style:country-asian="FR" style:font-name-complex="Times New Roman"/>
    </style:style>
    <style:style style:name="T19" style:family="text">
      <style:text-properties style:font-name-complex="Times New Roman"/>
    </style:style>
    <style:style style:name="T20" style:family="text">
      <style:text-properties officeooo:rsid="0011435f" style:font-name-complex="Times New Roman"/>
    </style:style>
    <style:style style:name="T21" style:family="text">
      <style:text-properties officeooo:rsid="0011435f"/>
    </style:style>
    <style:style style:name="T22" style:family="text">
      <style:text-properties officeooo:rsid="000af4a2"/>
    </style:style>
    <style:style style:name="T23" style:family="text">
      <style:text-properties style:font-name-asian="Times New Roman" style:font-name-complex="Arial"/>
    </style:style>
    <style:style style:name="T24" style:family="text">
      <style:text-properties officeooo:rsid="0029786f" style:font-name-asian="Times New Roman" style:font-name-complex="Arial"/>
    </style:style>
    <style:style style:name="T25" style:family="text">
      <style:text-properties style:font-name-asian="Wingdings" style:font-name-complex="Wingdings"/>
    </style:style>
    <style:style style:name="T26" style:family="text">
      <style:text-properties officeooo:rsid="0029786f" style:font-name-asian="Wingdings" style:font-name-complex="Wingdings"/>
    </style:style>
    <style:style style:name="T27" style:family="text">
      <style:text-properties officeooo:rsid="00269874" style:font-name-asian="Wingdings" style:font-name-complex="Wingdings"/>
    </style:style>
    <style:style style:name="T28" style:family="text">
      <style:text-properties officeooo:rsid="0034cfef" style:font-name-asian="Wingdings" style:font-name-complex="Wingdings"/>
    </style:style>
    <style:style style:name="T29" style:family="text">
      <style:text-properties officeooo:rsid="003d69b7" style:font-name-asian="Wingdings" style:font-name-complex="Wingdings"/>
    </style:style>
    <style:style style:name="T30" style:family="text">
      <style:text-properties officeooo:rsid="00130b0e"/>
    </style:style>
    <style:style style:name="T31" style:family="text">
      <style:text-properties officeooo:rsid="0023e43b" fo:background-color="transparent" loext:char-shading-value="0"/>
    </style:style>
    <style:style style:name="T32" style:family="text">
      <style:text-properties officeooo:rsid="0011435f" fo:background-color="transparent" loext:char-shading-value="0"/>
    </style:style>
    <style:style style:name="T33" style:family="text">
      <style:text-properties officeooo:rsid="0033647b" fo:background-color="transparent" loext:char-shading-value="0"/>
    </style:style>
    <style:style style:name="T34" style:family="text">
      <style:text-properties officeooo:rsid="00470cad" fo:background-color="transparent" loext:char-shading-value="0"/>
    </style:style>
    <style:style style:name="T35" style:family="text">
      <style:text-properties officeooo:rsid="00130bf2" fo:background-color="transparent" loext:char-shading-value="0"/>
    </style:style>
    <style:style style:name="T36" style:family="text">
      <style:text-properties officeooo:rsid="00186a8c" fo:background-color="transparent" loext:char-shading-value="0"/>
    </style:style>
    <style:style style:name="T37" style:family="text">
      <style:text-properties officeooo:rsid="00215b2f" fo:background-color="transparent" loext:char-shading-value="0"/>
    </style:style>
    <style:style style:name="T38" style:family="text">
      <style:text-properties officeooo:rsid="00389dd0" fo:background-color="transparent" loext:char-shading-value="0"/>
    </style:style>
    <style:style style:name="T39" style:family="text">
      <style:text-properties fo:font-weight="normal" officeooo:rsid="00130b0e" style:language-asian="fr" style:country-asian="FR" style:font-weight-asian="normal" style:font-weight-complex="normal"/>
    </style:style>
    <style:style style:name="T40" style:family="text">
      <style:text-properties fo:font-weight="normal" officeooo:rsid="001a4a3c" style:language-asian="fr" style:country-asian="FR" style:font-weight-asian="normal" style:font-weight-complex="normal"/>
    </style:style>
    <style:style style:name="T41" style:family="text">
      <style:text-properties fo:font-weight="normal" officeooo:rsid="0025a39c" style:language-asian="fr" style:country-asian="FR" style:font-weight-asian="normal" style:font-weight-complex="normal"/>
    </style:style>
    <style:style style:name="T42" style:family="text">
      <style:text-properties fo:font-weight="normal" officeooo:rsid="003b8d89" style:language-asian="fr" style:country-asian="FR" style:font-weight-asian="normal" style:font-weight-complex="normal"/>
    </style:style>
    <style:style style:name="T43" style:family="text">
      <style:text-properties fo:font-weight="normal" officeooo:rsid="0040aa14" style:language-asian="fr" style:country-asian="FR" style:font-weight-asian="normal" style:font-weight-complex="normal"/>
    </style:style>
    <style:style style:name="T44" style:family="text">
      <style:text-properties fo:font-weight="normal" officeooo:rsid="001a34fe" fo:background-color="transparent" loext:char-shading-value="0" style:font-weight-asian="normal" style:font-weight-complex="normal"/>
    </style:style>
    <style:style style:name="T45" style:family="text">
      <style:text-properties fo:font-weight="normal" officeooo:rsid="0043ca74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1f57af" fo:background-color="transparent" loext:char-shading-value="0" style:font-weight-asian="normal" style:font-weight-complex="normal"/>
    </style:style>
    <style:style style:name="T47" style:family="text">
      <style:text-properties officeooo:rsid="00130bf2"/>
    </style:style>
    <style:style style:name="T48" style:family="text">
      <style:text-properties officeooo:rsid="001ddb5b"/>
    </style:style>
    <style:style style:name="T49" style:family="text">
      <style:text-properties officeooo:rsid="0029786f"/>
    </style:style>
    <style:style style:name="T50" style:family="text">
      <style:text-properties officeooo:rsid="001ce485"/>
    </style:style>
    <style:style style:name="T51" style:family="text">
      <style:text-properties officeooo:rsid="002b0e57"/>
    </style:style>
    <style:style style:name="T52" style:family="text">
      <style:text-properties officeooo:rsid="002e55d1"/>
    </style:style>
    <style:style style:name="T53" style:family="text">
      <style:text-properties officeooo:rsid="0038680b"/>
    </style:style>
    <style:style style:name="T54" style:family="text">
      <style:text-properties officeooo:rsid="00393ca8"/>
    </style:style>
    <style:style style:name="T55" style:family="text">
      <style:text-properties style:text-line-through-style="none" style:text-line-through-type="none" fo:font-weight="normal" officeooo:rsid="00329de3" fo:background-color="transparent" loext:char-shading-value="0" style:font-weight-asian="normal" style:font-weight-complex="normal"/>
    </style:style>
    <style:style style:name="T56" style:family="text">
      <style:text-properties style:text-line-through-style="none" style:text-line-through-type="none" fo:font-weight="normal" officeooo:rsid="0043ca74" fo:background-color="transparent" loext:char-shading-value="0" style:font-weight-asian="normal" style:font-weight-complex="normal"/>
    </style:style>
    <style:style style:name="T57" style:family="text">
      <style:text-properties officeooo:rsid="002dc2b5" style:font-name-complex="Arial MT"/>
    </style:style>
    <style:style style:name="T58" style:family="text">
      <style:text-properties officeooo:rsid="0019eef1" style:font-name-complex="Arial MT"/>
    </style:style>
    <style:style style:name="T59" style:family="text">
      <style:text-properties officeooo:rsid="0028cbef" style:font-name-complex="Arial MT"/>
    </style:style>
    <style:style style:name="T60" style:family="text">
      <style:text-properties officeooo:rsid="00076b8c" style:font-name-complex="Arial MT"/>
    </style:style>
    <style:style style:name="T61" style:family="text">
      <style:text-properties officeooo:rsid="001b434f" style:font-name-complex="Arial MT"/>
    </style:style>
    <style:style style:name="T62" style:family="text">
      <style:text-properties officeooo:rsid="001a34fe" style:font-name-complex="Arial MT"/>
    </style:style>
    <style:style style:name="T63" style:family="text">
      <style:text-properties officeooo:rsid="0038680b" style:font-name-complex="Arial MT"/>
    </style:style>
    <style:style style:name="T64" style:family="text">
      <style:text-properties officeooo:rsid="0040aa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IRECTION <text:span text:style-name="T52">GÉNÉRALE</text:span> DES FINANCES PUBLIQUES<text:line-break/>DIRECTION <text:span text:style-name="T52">RÉGIONALE</text:span> DES FINANCES<text:line-break/>PUBLIQUES DU CENTRE-VAL DE LOIRE ET<text:line-break/>DU <text:span text:style-name="T52">DÉPARTEMENT</text:span> DU LOIRET</text:p>
      <text:p text:style-name="P1"/>
      <text:p text:style-name="P1"/>
      <text:p text:style-name="P14">ARRÊTÉ <text:span text:style-name="T30">PORTANT </text:span><text:span text:style-name="T20">SUBDÉLÉGATION</text:span><text:span text:style-name="T19"> DE SIGNATURE</text:span></text:p>
      <text:p text:style-name="P2"/>
      <text:p text:style-name="P23">L<text:span text:style-name="T64">e</text:span> Préf<text:span text:style-name="T64">et</text:span> d’Eure-et-Loir,<text:line-break/><text:span text:style-name="T64">Chevalier de la Légion d’Honneur,</text:span><text:line-break/>Officier de l’Ordre National du Mérite,</text:p>
      <text:p text:style-name="P18">Vu le décret n° 2004-374 du 29 avril 2004 relatif aux pouvoirs des préfets, à l’organisation et à l’action des services de <text:span text:style-name="T51">l’État</text:span> dans les régions et départements ;</text:p>
      <text:p text:style-name="P15">Vu le décret n°2008-310 du 3 avril 2008 relatif à la direction générale des <text:span text:style-name="T22">finances</text:span> publiques ;</text:p>
      <text:p text:style-name="P19">Vu le décret n° 2009-707 du 16 juin 2009 relatif aux services déconcentrés de la direction générale des finances publiques ;</text:p>
      <text:p text:style-name="P22">Vu l’arrêté interministériel du 23 décembre 2006 relatif à l’organisation de la gestion de patrimoines privés et de biens privés, modifié par l’arrêté interministériel du 21 décembre 2007 ;</text:p>
      <text:p text:style-name="P20">Vu l’arrêté <text:span text:style-name="T53">du Préfet d'Eure-et-Loir e</text:span>n date du <text:span text:style-name="T64">25 janvier 2021 </text:span>accordant délégation de signature à <text:span text:style-name="T55">M. </text:span><text:span text:style-name="T56">Bruno DALLES</text:span><text:span text:style-name="T44">, direct</text:span><text:span text:style-name="T45">eu</text:span><text:span text:style-name="T55">r</text:span><text:span text:style-name="T44"> régional des finances publiques du Centre-</text:span><text:span text:style-name="T46">Val de Loire</text:span><text:span text:style-name="T44"> et du département du Loiret</text:span>, à l’effet de signer, dans la limite de ses attributions et compétences, tous <text:span text:style-name="T3">les actes se rapportant à l’administration provisoire des successions non réclamées, à la curatelle des successions vacantes, à la gestion et à la liquidation des successions en déshérence dans le département d</text:span><text:span text:style-name="T9">'Eure-et-Loir</text:span>,</text:p>
      <text:p text:style-name="P21"/>
      <text:list xml:id="list3399833781" text:style-name="WW8Num1">
        <text:list-item>
          <text:list>
            <text:list-item>
              <text:list>
                <text:list-item>
                  <text:h text:style-name="P24" text:outline-level="3"><text:span text:style-name="T16">ARR</text:span><text:span text:style-name="T17">ÊTE</text:span><text:span text:style-name="T18"> </text:span></text:h>
                </text:list-item>
              </text:list>
            </text:list-item>
          </text:list>
        </text:list-item>
      </text:list>
      <text:p text:style-name="P16"/>
      <text:p text:style-name="P11"><text:span text:style-name="T1">Art. 1</text:span><text:span text:style-name="T3">.</text:span><text:span text:style-name="T10"> – </text:span>La délégation de signature qui est conférée à <text:span text:style-name="T55">M. </text:span><text:span text:style-name="T56">Bruno DALLES</text:span><text:span text:style-name="T44">, direct</text:span><text:span text:style-name="T45">eu</text:span><text:span text:style-name="T55">r</text:span><text:span text:style-name="T44"> régional des finances publiques du Centre-</text:span><text:span text:style-name="T46">Val de Loire</text:span><text:span text:style-name="T44"> et du département du Loiret</text:span>, par l’article <text:span text:style-name="T54">2</text:span> de l’arrêté du <text:span text:style-name="T64">25 janvier 2021 à</text:span> l’effet de signer, dans la limite de ses attributions et compétences, tous <text:span text:style-name="T3">les actes se rapportant à l’administration provisoire des successions non réclamées, à la curatelle des successions vacantes, à la gestion et à la liquidation des successions en déshérence dans le </text:span><text:span text:style-name="T8">département d</text:span><text:span text:style-name="T9">'Eure-et-Loir</text:span>, sera exercée par M. <text:span text:style-name="T21">Franck POULET</text:span>, directeur chargé du pôle de la <text:span text:style-name="T47">g</text:span>estion publique, et par <text:span text:style-name="T31">Mme Laure PERRAD, </text:span><text:span text:style-name="T32">a</text:span><text:span text:style-name="T31">dministratrice des finances publiques adjointe, chef de la division </text:span><text:span text:style-name="T35">« mi</text:span><text:span text:style-name="T31">ssions </text:span><text:span text:style-name="T35">d</text:span><text:span text:style-name="T31">omaniales » </text:span><text:span text:style-name="T35">du Loiret</text:span><text:span text:style-name="T31">.</text:span></text:p>
      <text:p text:style-name="P12"><text:span text:style-name="T1">Art. 2</text:span><text:span text:style-name="T3">.</text:span><text:span text:style-name="T12"> – </text:span>En cas d’absence ou d’empêchement, la même délégation sera exercée par <text:span text:style-name="T31">M</text:span><text:span text:style-name="T34">me</text:span><text:span text:style-name="T33"> </text:span><text:span text:style-name="T37">Laure CHENICLET</text:span><text:span text:style-name="T33">, </text:span><text:span text:style-name="T36">i</text:span><text:span text:style-name="T31">nspectrice divisionnaire des finances publiques de classe normale, </text:span><text:span text:style-name="T32">ou à son défaut par </text:span><text:span text:style-name="T38">Mme Sandrine PITOT</text:span><text:span text:style-name="T31">, </text:span><text:span text:style-name="T36">i</text:span><text:span text:style-name="T31">nspectrice des finances publiques</text:span>.</text:p>
      <text:p text:style-name="P10"><text:soft-page-break/><text:span text:style-name="T1">Art. 3</text:span><text:span text:style-name="T3">.</text:span><text:span text:style-name="T12"> – </text:span><text:span text:style-name="T7">D</text:span><text:span text:style-name="T3">élégation est accordée aux fonctionnaires suivants, </text:span><text:span text:style-name="T7">à l'effet de signer</text:span><text:span text:style-name="T5"> </text:span><text:span text:style-name="T6">tous documents relatifs à la gestion des biens mobiliers, aux opérations comptables liées à la cession, la gestion ou la location des biens immobiliers inférieures ou égales à </text:span><text:span text:style-name="T13">6</text:span><text:span text:style-name="T6"> 000 € en dépenses et </text:span><text:span text:style-name="T14">15 000</text:span><text:span text:style-name="T6"> € en recettes</text:span> :</text:p>
      <text:p text:style-name="P5"><text:span text:style-name="T24">– </text:span><text:span text:style-name="T23"><text:tab/></text:span>Mme Martine COSNUAU, contrôleur principal des finances publiques,</text:p>
      <text:p text:style-name="P3"><text:span text:style-name="T26">– </text:span><text:span text:style-name="T27"><text:tab/></text:span>M. Gilles FUHRER, contrôleur principal des finances publiques,</text:p>
      <text:p text:style-name="P3"><text:span text:style-name="T49">– </text:span> <text:span text:style-name="T50">M. Thierry CADOR, c</text:span>ontrôleur des finances publiques,</text:p>
      <text:p text:style-name="P6"><text:span text:style-name="T26">– </text:span><text:span text:style-name="T27"><text:tab/></text:span><text:span text:style-name="T28">Mme Claire JAMET, contrôleur des finances publiques,</text:span></text:p>
      <text:p text:style-name="P7"><text:span text:style-name="T29">– </text:span><text:span text:style-name="T28">Mme Valérie MEUNIER, contrôleur des finances publiques,</text:span></text:p>
      <text:p text:style-name="P6"><text:span text:style-name="T26">– </text:span><text:span text:style-name="T27"><text:tab/></text:span><text:span text:style-name="T25">Madame Claudine TANCREZ, contrôleur des finances publiques,</text:span></text:p>
      <text:p text:style-name="P4"/>
      <text:p text:style-name="P9"><text:span text:style-name="T2">Art. 4 – </text:span><text:span text:style-name="T39">Le présent arrêté abroge l'arrêté </text:span><text:span text:style-name="T41">du </text:span><text:span text:style-name="T42">0</text:span><text:span text:style-name="T43">1</text:span><text:span text:style-name="T42">/0</text:span><text:span text:style-name="T43">9</text:span><text:span text:style-name="T42">/2020</text:span><text:span text:style-name="T40">.</text:span></text:p>
      <text:p text:style-name="P8"><text:span text:style-name="T1">Art. 5</text:span><text:span text:style-name="T3">.</text:span><text:span text:style-name="T11"> – </text:span>Le présent arrêté sera publié au Recueil des actes administratifs de la préfecture <text:span text:style-name="T48">d'Eure-et-Loir et sera</text:span> affiché dans les locaux de la direction régionale des finances publiques <text:span text:style-name="T4">du Centre-Val de Loire et du département du Loiret</text:span><text:span text:style-name="T15">.</text:span></text:p>
      <text:p text:style-name="P13"/>
      <text:p text:style-name="P17">Fait à <text:span text:style-name="T21">Orléans</text:span>, le <text:span text:style-name="T64">27 janvier 2021</text:span><text:line-break/><text:line-break/>Pour l<text:span text:style-name="T64">e Préfet</text:span>,<text:line-break/><text:span text:style-name="T57">L’</text:span><text:span text:style-name="T58">a</text:span><text:span text:style-name="T57">dministrat</text:span><text:span text:style-name="T59">eur général</text:span><text:span text:style-name="T57"> des </text:span><text:span text:style-name="T60">finances</text:span><text:span text:style-name="T57"> </text:span><text:span text:style-name="T60">publiques</text:span><text:span text:style-name="T57">,<text:line-break/></text:span><text:span text:style-name="T61">d</text:span><text:span text:style-name="T57">irect</text:span><text:span text:style-name="T59">eu</text:span><text:span text:style-name="T57">r </text:span><text:span text:style-name="T62">r</text:span><text:span text:style-name="T57">égional des </text:span><text:span text:style-name="T62">finances</text:span><text:span text:style-name="T57"> </text:span><text:span text:style-name="T62">publiques</text:span><text:span text:style-name="T57">, <text:line-break/><text:line-break/><text:line-break/><text:line-break/></text:span><text:span text:style-name="T63">signé : Bruno DALL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Arial MT" svg:font-family="'Arial M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2" fo:widows="2" fo:keep-with-next="always">
        <style:tab-stops>
          <style:tab-stop style:position="11.502cm" style:type="center"/>
        </style:tab-stops>
      </style:paragraph-properties>
      <style:text-properties fo:font-variant="small-caps" style:font-name="Times New Roman" fo:font-family="'Times New Roman'" style:font-family-generic="roman" style:font-pitch="variable" fo:font-size="14pt" fo:letter-spacing="0.071cm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Default" style:family="paragraph">
      <style:paragraph-properties fo:orphans="0" fo:widows="0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M5" style:family="paragraph" style:parent-style-name="Default" style:next-style-name="Default">
      <style:paragraph-properties fo:margin-top="0cm" fo:margin-bottom="0.415cm" loext:contextual-spacing="false"/>
      <style:text-properties style:use-window-font-color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fo:font-size="10pt" style:font-size-asian="10pt" style:font-name-complex="Liberation Serif1" style:font-family-complex="'Liberation Serif', 'Times New Roman'" style:font-family-generic-complex="roman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5:11:39.428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2" meta:paragraph-count="21" meta:word-count="531" meta:character-count="3471" meta:non-whitespace-character-count="2939"/>
  </office:meta>
</office:document-meta>
</file>